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3" style:parent-style-name="DefaultParagraphFont" style:family="text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CONTRACT FOR PET SERVICES – AL &amp; BARBARA PET SITTING aka “CAMP COOPER”</text:span></text:p>
      <text:p text:style-name="Standard"/>
      <text:p text:style-name="Standard"><text:span text:style-name="T3">Owners: ______________________________________________________</text:span></text:p>
      <text:p text:style-name="P4"/>
      <text:p text:style-name="P5">Address: <text:s/>_______________________________________________________</text:p>
      <text:p text:style-name="P6"/>
      <text:p text:style-name="P7">City/State: _________________________________<text:s/>Zip Code: ______________</text:p>
      <text:p text:style-name="P8"/>
      <text:p text:style-name="P9">Primary Cell (name)_______________Secondary Cell(name)_____________</text:p>
      <text:p text:style-name="P10"/>
      <text:p text:style-name="P11">Email _____________________________________</text:p>
      <text:p text:style-name="P12"/>
      <text:p text:style-name="P13">Local Vet __________________________________</text:p>
      <text:p text:style-name="P14"/>
      <text:p text:style-name="P15">Pets Name _________________________________</text:p>
      <text:p text:style-name="P16"/>
      <text:p text:style-name="P17">Age of Pet _____ Weight ________ <text:s text:c="2"/>Sex _________</text:p>
      <text:p text:style-name="P18"/>
      <text:p text:style-name="P19">Breed _____________________________________</text:p>
      <text:p text:style-name="P20"/>
      <text:p text:style-name="P21">Crate trained? _________ <text:s/>Does your dog sleep with you? ________</text:p>
      <text:p text:style-name="P22"/>
      <text:p text:style-name="P23">Is my pet allergic to<text:s/>anything? _________</text:p>
      <text:p text:style-name="P24"/>
      <text:p text:style-name="P25">Feeding Instructions ___________________________________________________________</text:p>
      <text:p text:style-name="P26"/>
      <text:p text:style-name="P27">Anything else we should know? ___________________________________________________________</text:p>
      <text:p text:style-name="P28"/>
      <text:p text:style-name="P29">How did you hear about us? ______________________</text:p>
      <text:p text:style-name="P30"/>
      <text:p text:style-name="Standard">_______ <text:s text:c="3"/>I understand that my dog is required to be current on rabies vaccinations. <text:s/>(<text:span text:style-name="T31">We recommend Bordetella &amp; DAPP, and urge you to discuss your dogs situation with your vet.)</text:span><text:s/>I will keep a current shot record on file with Camp Cooper.</text:p>
      <text:p text:style-name="Standard">_______ <text:s/>I understand that<text:s/>if my dog or cat becomes ill or injured, my pet sitters will follow procedures recommended by the<text:s/><text:span text:style-name="T32">American Red Cross First Aid Guidelines.</text:span><text:s/>If an incident requires more attention, I agree that Al, Barbara or their representative has my approval to take my pet to the vet and make decisions with the vet if I am not reachable and/or it is an emergency situation. <text:s/>I understand I will be responsible for any vet bills. <text:s/>If my dog is in an altercation between dogs, and is the obvious aggressor, I could be liable for an injured dogs vet bills.</text:p>
      <text:p text:style-name="Footnote">________I may receive emails from my pet sitters and agree that my pet’s photos may be used in social media.<text:span text:style-name="FootnoteReference"><text:note text:note-class="footnote" text:id="_ftn0"><text:note-citation>1</text:note-citation><text:note-body><text:p text:style-name="Footer"/></text:note-body></text:note></text:span></text:p>
      <text:p text:style-name="Standard"/>
      <text:p text:style-name="Standard">__________________________________ <text:s text:c="14"/>________________________________</text:p>
      <text:p text:style-name="Standard">Owner signature/date<text:tab/><text:tab/><text:tab/><text:tab/><text:tab/>Al or Barbara Scharnhorst/Date</text:p>
      <text:p text:style-name="Standard"><text:span text:style-name="T33">2020petsitcontrac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ley Smith</meta:initial-creator>
    <dc:creator>Riley Smith</dc:creator>
    <meta:creation-date>2020-07-27T19:24:00Z</meta:creation-date>
    <dc:date>2020-07-27T19:24:00Z</dc: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